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236in" style:line-height-at-least="0.1666in"/>
      <style:text-properties style:font-name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bottom="0.0236in" style:line-height-at-least="0.1666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bottom="0.0236in" style:line-height-at-least="0.1666in"/>
    </style:style>
    <style:style style:name="T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bottom="0.0236in" style:line-height-at-least="0.1666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.0236in" style:line-height-at-least="0.1666in"/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asian="Calibri" fo:font-size="13pt" style:font-size-asian="13pt"/>
    </style:style>
    <style:style style:name="P19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21" style:parent-style-name="Основнойшрифтабзаца" style:family="text">
      <style:text-properties style:font-name="Times New Roman" fo:font-size="13pt" style:font-size-asian="13pt"/>
    </style:style>
    <style:style style:name="T22" style:parent-style-name="Основнойшрифтабзаца" style:family="text">
      <style:text-properties style:font-name="Times New Roman" fo:font-size="13pt" style:font-size-asian="13pt"/>
    </style:style>
    <style:style style:name="T23" style:parent-style-name="Основнойшрифтабзаца" style:family="text">
      <style:text-properties style:font-name="Times New Roman" fo:font-size="13pt" style:font-size-asian="13pt"/>
    </style:style>
    <style:style style:name="T24" style:parent-style-name="Основнойшрифтабзаца" style:family="text">
      <style:text-properties style:font-name="Times New Roman" fo:font-size="13pt" style:font-size-asian="13pt"/>
    </style:style>
    <style:style style:name="P25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26" style:parent-style-name="Основнойшрифтабзаца" style:family="text">
      <style:text-properties fo:font-size="13pt" style:font-size-asian="13pt"/>
    </style:style>
    <style:style style:name="T27" style:parent-style-name="Основнойшрифтабзаца" style:family="text">
      <style:text-properties style:font-name="Times New Roman" fo:font-size="13pt" style:font-size-asian="13pt"/>
    </style:style>
    <style:style style:name="T28" style:parent-style-name="Основнойшрифтабзаца" style:family="text">
      <style:text-properties style:font-name="Times New Roman" fo:font-size="13pt" style:font-size-asian="13pt"/>
    </style:style>
    <style:style style:name="P29" style:parent-style-name="Абзацсписка" style:family="paragraph">
      <style:paragraph-properties fo:text-align="justify" fo:line-height="115%" fo:margin-left="0in">
        <style:tab-stops/>
      </style:paragraph-properties>
      <style:text-properties style:font-name="Times New Roman" fo:font-size="13pt" style:font-size-asian="13pt"/>
    </style:style>
    <style:style style:name="P30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31" style:parent-style-name="Основнойшрифтабзаца" style:family="text">
      <style:text-properties style:font-name="Times New Roman" fo:font-size="13pt" style:font-size-asian="13pt"/>
    </style:style>
    <style:style style:name="P32" style:parent-style-name="Standard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4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4pt"/>
    </style:style>
    <style:style style:name="P36" style:parent-style-name="Standard" style:family="paragraph">
      <style:paragraph-properties fo:break-before="page" fo:text-align="end" fo:margin-bottom="0in" fo:line-height="100%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P39" style:parent-style-name="Standard" style:family="paragraph">
      <style:paragraph-properties fo:text-align="end" fo:margin-bottom="0in" fo:line-height="100%" fo:margin-left="3.6423in">
        <style:tab-stops/>
      </style:paragraph-properties>
      <style:text-properties style:font-name="Times New Roman" fo:font-size="13pt" style:font-size-asian="13pt"/>
    </style:style>
    <style:style style:name="P40" style:parent-style-name="Standard" style:family="paragraph">
      <style:paragraph-properties fo:text-align="end" fo:margin-bottom="0in" fo:line-height="100%" fo:margin-left="3.6423in">
        <style:tab-stops/>
      </style:paragraph-properties>
      <style:text-properties style:font-name="Times New Roman" fo:font-size="13pt" style:font-size-asian="13pt"/>
    </style:style>
    <style:style style:name="P41" style:parent-style-name="Standard" style:family="paragraph">
      <style:paragraph-properties fo:text-align="end" fo:margin-bottom="0in" fo:line-height="100%" fo:margin-left="3.6423in">
        <style:tab-stops/>
      </style:paragraph-properties>
      <style:text-properties style:font-name="Times New Roman" fo:font-size="13pt" style:font-size-asian="13pt"/>
    </style:style>
    <style:style style:name="P42" style:parent-style-name="Standard" style:family="paragraph">
      <style:paragraph-properties fo:text-align="end" fo:line-height="100%" fo:margin-left="3.6423in">
        <style:tab-stops/>
      </style:paragraph-properties>
      <style:text-properties style:font-name="Times New Roman" fo:font-size="13pt" style:font-size-asian="13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olumn48" style:family="table-column">
      <style:table-column-properties style:column-width="0.393in" style:use-optimal-column-width="false"/>
    </style:style>
    <style:style style:name="TableColumn49" style:family="table-column">
      <style:table-column-properties style:column-width="1.4541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2993in" style:use-optimal-column-width="false"/>
    </style:style>
    <style:style style:name="TableColumn53" style:family="table-column">
      <style:table-column-properties style:column-width="1.5in" style:use-optimal-column-width="false"/>
    </style:style>
    <style:style style:name="Table47" style:family="table">
      <style:table-properties style:width="7.5013in" fo:margin-left="-0.7875in" table:align="left"/>
    </style:style>
    <style:style style:name="TableRow54" style:family="table-row">
      <style:table-row-properties style:min-row-height="0.6944in"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 fo:margin-left="-0.0722in">
        <style:tab-stops/>
      </style:paragraph-properties>
      <style:text-properties style:font-name="Times New Roman"/>
    </style:style>
    <style:style style:name="P61" style:parent-style-name="Standard" style:family="paragraph">
      <style:paragraph-properties fo:text-align="center" fo:margin-bottom="0in" fo:line-height="100%" fo:margin-left="-0.0722in">
        <style:tab-stops/>
      </style:paragraph-properties>
      <style:text-properties style:font-name="Times New Roma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 fo:margin-right="-0.0416in"/>
      <style:text-properties style:font-name="Times New Roman"/>
    </style:style>
    <style:style style:name="TableRow69" style:family="table-row">
      <style:table-row-properties style:min-row-height="0.4673in"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/>
    </style:style>
    <style:style style:name="P79" style:parent-style-name="Standard" style:family="paragraph">
      <style:paragraph-properties fo:margin-bottom="0in" fo:line-height="100%"/>
      <style:text-properties style:font-name="Times New Roma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3" style:parent-style-name="Основнойшрифтабзаца" style:family="text">
      <style:text-properties style:font-name="Times New Roman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95" style:parent-style-name="Standard" style:family="paragraph">
      <style:paragraph-properties fo:margin-bottom="0in" fo:line-height="100%"/>
      <style:text-properties style:font-name="Times New Roma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/>
    </style:style>
  </office:automatic-styles>
  <office:body>
    <office:text text:use-soft-page-breaks="true">
      <text:p text:style-name="P1"><text:s text:c="44"/>ПОСТАНОВЛЕНИЕ</text:p>
      <text:p text:style-name="P2"><text:s text:c="44"/>АДМИНИСТРАЦИИ</text:p>
      <text:p text:style-name="P3"><text:span text:style-name="T4"><text:s text:c="58"/></text:span><text:span text:style-name="T5">Покровского сельского поселения</text:span></text:p>
      <text:p text:style-name="P6"><text:s text:c="41"/>Рыбинского муниципального района</text:p>
      <text:p text:style-name="P7"/>
      <text:p text:style-name="P8"/>
      <text:p text:style-name="P9"><text:span text:style-name="T10">от <text:s/>03 февраля 2023 <text:s/>гола <text:s text:c="76"/>№ 85</text:span></text:p>
      <text:p text:style-name="P11"/>
      <text:p text:style-name="P12">О проведении капитального ремонта</text:p>
      <text:p text:style-name="P13"><text:s/>общего имущества</text:p>
      <text:p text:style-name="P14"><text:span text:style-name="T15"><text:s/>в многоквартирных домах в 2023-2025 гг.</text:span></text:p>
      <text:p text:style-name="P16"/>
      <text:p text:style-name="P17"/>
      <text:p text:style-name="P18"><text:s text:c="11"/>В соответствии с частью 6 статьи 8 Закона Ярославской области <text:s text:c="20"/>«Об отдельных вопросах организации проведения капитального ремонта <text:s text:c="15"/>общего имущества в многоквартирных домах на территории Ярославской <text:s text:c="12"/>области» от 28.06.2013г. № 32-з, Администрация Покровского сельского поселения</text:p>
      <text:p text:style-name="P19">ПОСТАНОВЛЯЕТ:</text:p>
      <text:p text:style-name="P20"><text:span text:style-name="T21"><text:s text:c="7"/>1. Принять решение о проведении капитального ремонта общего имущества в отношении многоквартирных<text:s/></text:span><text:span text:style-name="T22">домов, расположенных на территории Покровского сельского поселения Рыбинского муниципального района Ярославской области, собственники помещений которых, формирующие фонд капитального ремонта на счете регионального оператора Ярославской области, не приняли<text:s/></text:span><text:span text:style-name="T23">решение о проведении капитального ремонта общего имущества, в соответствии с региональной программой капитального ремонта общего имущества в многоквартирных домах Ярославской области на 2014-2043 годы, утвержденной постановлением Правительства Ярославской<text:s/></text:span><text:span text:style-name="T24">области от 31.12.2013 года № 1779-п на 2023-2025 гг. Перечень домов прилагается.</text:span></text:p>
      <text:p text:style-name="P25"><text:span text:style-name="T26"><text:s text:c="8"/></text:span><text:span text:style-name="T27"><text:s/>2. Опубликовать настоящее постановление в газете «Новая жизнь» и разместить на официальном сайте Администрации Покровского сельского поселения Рыбинского<text:s/></text:span><text:span text:style-name="T28">муниципального района Ярославской области.</text:span></text:p>
      <text:p text:style-name="P29"><text:s text:c="8"/>3. Постановление вступает в силу со дня его официального опубликования.</text:p>
      <text:p text:style-name="P30"><text:span text:style-name="T31"><text:s text:c="9"/>4. Контроль за исполнением постановления возложить на заместителя главы администрации <text:s/>Кожеванову И.В.</text:span></text:p>
      <text:p text:style-name="P32"/>
      <text:p text:style-name="P33"/>
      <text:p text:style-name="P34">Глава<text:tab/><text:s/>Покровского</text:p>
      <text:p text:style-name="P35">сельского поселения<text:tab/><text:s text:c="72"/>Е.В. Федорова<text:s/></text:p>
      <text:p text:style-name="P36"><text:span text:style-name="T37"><text:s text:c="40"/></text:span><text:span text:style-name="T38">УТВЕРЖДЕН</text:span></text:p>
      <text:p text:style-name="P39">постановлением администрации</text:p>
      <text:p text:style-name="P40">Покровского сельского поселения</text:p>
      <text:p text:style-name="P41">Рыбинского сельского поселения</text:p>
      <text:p text:style-name="P42">от 03.02.2023г. № 85</text:p>
      <text:p text:style-name="P43"/>
      <text:p text:style-name="P44">Перечень</text:p>
      <text:p text:style-name="P45">многоквартирных домов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№ п/п</text:p>
          </table:table-cell>
          <table:table-cell table:style-name="TableCell57">
            <text:p text:style-name="P58">Адрес МКД</text:p>
          </table:table-cell>
          <table:table-cell table:style-name="TableCell59">
            <text:p text:style-name="P60">Общая площадь МКД.<text:s/></text:p>
            <text:p text:style-name="P61">(кв.м.)</text:p>
          </table:table-cell>
          <table:table-cell table:style-name="TableCell62">
            <text:p text:style-name="P63">Перечень услуг и (или) работ</text:p>
          </table:table-cell>
          <table:table-cell table:style-name="TableCell64">
            <text:p text:style-name="P65">Стоимость</text:p>
            <text:p text:style-name="P66">руб.</text:p>
          </table:table-cell>
          <table:table-cell table:style-name="TableCell67">
            <text:p text:style-name="P68">Лицо, уполномоченное участвовать в приемке оказанных услуг и выполненных работ по капитальному ремонту, подписывать<text:s/>соответствующие акты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Рыбинский МР, пос. Искра Октября, ул. Молодежная, д. 41</text:p>
          </table:table-cell>
          <table:table-cell table:style-name="TableCell74">
            <text:p text:style-name="P75"/>
            <text:p text:style-name="P76">784,2</text:p>
          </table:table-cell>
          <table:table-cell table:style-name="TableCell77">
            <text:p text:style-name="P78">1. Оценка технического состояния МКД.</text:p>
            <text:p text:style-name="P79">2. Разработка проектно-сметной документации на ремонт крыши.</text:p>
            <text:p text:style-name="P80"><text:span text:style-name="T81">3. Ремонт<text:s/></text:span><text:span text:style-name="T82">крыши</text:span><text:span text:style-name="T83">.</text:span></text:p>
          </table:table-cell>
          <table:table-cell table:style-name="TableCell84">
            <text:p text:style-name="P85">В соответствии с постановлением Правительства<text:s/>Ярославской области.</text:p>
          </table:table-cell>
          <table:table-cell table:style-name="TableCell86">
            <text:p text:style-name="P87">Глава Покровского сельского поселения</text:p>
            <text:p text:style-name="P88">Федорова Е.В.<text:s/>(собственник муниципальных квартир);</text:p>
            <text:p text:style-name="P89">Представитель</text:p>
            <text:p text:style-name="P90">Собственников</text:p>
            <text:p text:style-name="P91">(Иванова Т.И.);</text:p>
            <text:p text:style-name="P92">ООО «Покровская</text:p>
            <text:p text:style-name="P93">управляющая компания» директор</text:p>
            <text:p text:style-name="P94">Завитухин В.В.<text:bookmark-start text:name="_GoBack"/><text:bookmark-end text:name="_GoBack"/></text:p>
            <text:p text:style-name="P95"/>
          </table:table-cell>
        </table:table-row>
      </table:table>
      <text:p text:style-name="P96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bottom="0.1111in" fo:line-height="102%"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ListLabel1" style:display-name="ListLabel 1" style:family="text">
      <style:text-properties style:font-name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ЖКХ5</meta:initial-creator>
    <dc:creator>User</dc:creator>
    <meta:creation-date>2023-02-03T06:18:00Z</meta:creation-date>
    <dc:date>2023-02-16T06:03:00Z</dc:date>
    <meta:print-date>2023-02-07T07:54:00Z</meta:print-date>
    <meta:template xlink:href="Normal" xlink:type="simple"/>
    <meta:editing-cycles>4</meta:editing-cycles>
    <meta:editing-duration>PT3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6" meta:character-count="2922" meta:row-count="20" meta:non-whitespace-character-count="2491"/>
  </office:meta>
</office:document-meta>
</file>