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uturisCTT" svg:font-family="FuturisCTT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en" fo:country="US"/>
    </style:style>
    <style:style style:name="P4" style:family="paragraph" style:parent-style-name="Абзац_5f_пост">
      <style:paragraph-properties fo:margin-left="0cm" fo:margin-right="0cm" fo:margin-top="0cm" fo:margin-bottom="0.212cm" fo:text-indent="1.251cm" style:auto-text-indent="false"/>
    </style:style>
    <style:style style:name="P5" style:family="paragraph" style:parent-style-name="Абзац_5f_пост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752cm"/>
          <style:tab-stop style:position="15.002cm"/>
        </style:tab-stops>
      </style:paragraph-properties>
      <style:text-properties style:letter-kerning="true" style:font-size-complex="13pt"/>
    </style:style>
    <style:style style:name="P6" style:family="paragraph" style:parent-style-name="Абзац_5f_пост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5.002cm"/>
        </style:tab-stops>
      </style:paragraph-properties>
      <style:text-properties style:letter-kerning="true" style:font-size-complex="13pt"/>
    </style:style>
    <style:style style:name="P7" style:family="paragraph" style:parent-style-name="Абзац_5f_пост">
      <style:paragraph-properties fo:margin-left="0cm" fo:margin-right="0cm" fo:margin-top="0cm" fo:margin-bottom="0.212cm" fo:text-indent="0cm" style:auto-text-indent="false"/>
      <style:text-properties fo:font-weight="bold" style:letter-kerning="true" style:font-weight-asian="bold" style:font-size-complex="13pt" style:font-weight-complex="bold"/>
    </style:style>
    <style:style style:name="P8" style:family="paragraph" style:parent-style-name="Абзац_5f_пост">
      <style:paragraph-properties fo:margin-left="0cm" fo:margin-right="0cm" fo:text-align="start" style:justify-single-word="false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9" style:family="paragraph" style:parent-style-name="Заголовок_5f_пост">
      <style:paragraph-properties fo:margin-left="0cm" fo:margin-right="9.502cm" fo:text-align="center" style:justify-single-word="false" fo:text-indent="0cm" style:auto-text-indent="false">
        <style:tab-stops>
          <style:tab-stop style:position="0cm"/>
          <style:tab-stop style:position="14.252cm"/>
          <style:tab-stop style:position="18.415cm"/>
        </style:tab-stops>
      </style:paragraph-properties>
      <style:text-properties fo:font-weight="bold" style:letter-kerning="true" style:font-weight-asian="bold" style:font-size-complex="13pt"/>
    </style:style>
    <style:style style:name="P10" style:family="paragraph" style:parent-style-name="Заголовок_5f_пост">
      <style:paragraph-properties fo:margin-left="0cm" fo:margin-right="9.502cm" fo:text-align="justify" style:justify-single-word="false" fo:text-indent="0cm" style:auto-text-indent="false">
        <style:tab-stops>
          <style:tab-stop style:position="0cm"/>
          <style:tab-stop style:position="14.252cm"/>
          <style:tab-stop style:position="18.415cm"/>
        </style:tab-stops>
      </style:paragraph-properties>
      <style:text-properties style:letter-kerning="true" style:font-size-complex="13pt"/>
    </style:style>
    <style:style style:name="P11" style:family="paragraph" style:parent-style-name="Заголовок_5f_пост">
      <style:paragraph-properties fo:margin-left="0cm" fo:margin-right="9.502cm" fo:margin-top="0.212cm" fo:margin-bottom="0cm" fo:text-align="justify" style:justify-single-word="false" fo:text-indent="0cm" style:auto-text-indent="false">
        <style:tab-stops>
          <style:tab-stop style:position="0cm"/>
          <style:tab-stop style:position="10.252cm"/>
          <style:tab-stop style:position="10.502cm"/>
          <style:tab-stop style:position="18.415cm"/>
        </style:tab-stops>
      </style:paragraph-properties>
      <style:text-properties style:letter-kerning="true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style:line-height-at-least="0.423cm" fo:text-align="start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15" style:family="paragraph" style:parent-style-name="Заголовок_5f_пост">
      <style:paragraph-properties fo:margin-left="0cm" fo:margin-right="9.999cm" fo:text-align="justify" style:justify-single-word="false" fo:text-indent="0cm" style:auto-text-indent="false">
        <style:tab-stops>
          <style:tab-stop style:position="0cm"/>
          <style:tab-stop style:position="8.752cm"/>
          <style:tab-stop style:position="10.252cm"/>
          <style:tab-stop style:position="10.502cm"/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Абзац_5f_пост">
      <style:paragraph-properties fo:margin-left="0.751cm" fo:margin-right="0cm" fo:text-align="start" style:justify-single-word="false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fo:color="#000000" style:letter-kerning="true" style:font-size-complex="13pt"/>
    </style:style>
    <style:style style:name="P17" style:family="paragraph" style:parent-style-name="Абзац_5f_пост">
      <style:paragraph-properties fo:margin-left="0.751cm" fo:margin-right="0cm" fo:text-align="start" style:justify-single-word="false" fo:text-indent="0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  <style:text-properties style:letter-kerning="true" style:font-size-complex="13pt"/>
    </style:style>
    <style:style style:name="P18" style:family="paragraph" style:parent-style-name="Subtitle" style:master-page-name="First_20_Page">
      <style:paragraph-properties fo:margin-top="0cm" fo:margin-bottom="0cm" fo:text-align="start" style:justify-single-word="false" style:page-number="auto">
        <style:tab-stops>
          <style:tab-stop style:position="8.001cm"/>
        </style:tab-stops>
      </style:paragraph-properties>
    </style:style>
    <style:style style:name="P19" style:family="paragraph" style:parent-style-name="Пункт_5f_пост" style:list-style-name="WW8Num1">
      <style:paragraph-properties>
        <style:tab-stops>
          <style:tab-stop style:position="1cm"/>
          <style:tab-stop style:position="1.251cm"/>
          <style:tab-stop style:position="1.501cm"/>
          <style:tab-stop style:position="1.752cm"/>
        </style:tab-stops>
      </style:paragraph-properties>
    </style:style>
    <style:style style:name="P20" style:family="paragraph" style:parent-style-name="Пункт_5f_пост" style:list-style-name="WW8Num1">
      <style:paragraph-properties fo:margin-left="0cm" fo:margin-right="0cm" fo:margin-top="0cm" fo:margin-bottom="0cm" fo:text-indent="1.251cm" style:auto-text-indent="false">
        <style:tab-stops>
          <style:tab-stop style:position="1cm"/>
          <style:tab-stop style:position="1.251cm"/>
          <style:tab-stop style:position="1.501cm"/>
          <style:tab-stop style:position="1.752cm"/>
        </style:tab-stops>
      </style:paragraph-properties>
    </style:style>
    <style:style style:name="P21" style:family="paragraph" style:parent-style-name="Пункт_5f_пост" style:list-style-name="WW8Num2">
      <style:paragraph-properties fo:margin-top="0cm" fo:margin-bottom="0cm">
        <style:tab-stops>
          <style:tab-stop style:position="1cm"/>
          <style:tab-stop style:position="1.251cm"/>
          <style:tab-stop style:position="1.501cm"/>
        </style:tab-stops>
      </style:paragraph-properties>
      <style:text-properties style:letter-kerning="true" style:font-size-complex="13pt"/>
    </style:style>
    <style:style style:name="P22" style:family="paragraph" style:parent-style-name="Пункт_5f_пост" style:list-style-name="WW8Num2">
      <style:paragraph-properties fo:margin-top="0cm" fo:margin-bottom="0cm">
        <style:tab-stops>
          <style:tab-stop style:position="1cm"/>
          <style:tab-stop style:position="1.251cm"/>
          <style:tab-stop style:position="1.501cm"/>
        </style:tab-stops>
      </style:paragraph-properties>
    </style:style>
    <style:style style:name="T1" style:family="text">
      <style:text-properties style:font-name="FuturisCTT" fo:font-size="20pt" fo:letter-spacing="0.011cm" fo:font-weight="bold" style:font-size-asian="20pt" style:font-weight-asian="bold" style:font-name-complex="FuturisCTT" style:font-size-complex="20pt"/>
    </style:style>
    <style:style style:name="T2" style:family="text">
      <style:text-properties style:font-name="FuturisCTT" fo:font-size="16pt" fo:letter-spacing="0.035cm" fo:font-weight="bold" style:font-size-asian="16pt" style:font-weight-asian="bold" style:font-name-complex="FuturisCTT" style:font-size-complex="16pt"/>
    </style:style>
    <style:style style:name="T3" style:family="text">
      <style:text-properties style:letter-kerning="true" style:font-size-complex="13pt"/>
    </style:style>
    <style:style style:name="T4" style:family="text">
      <style:text-properties style:text-position="super 58%" style:letter-kerning="true" style:font-size-complex="13pt"/>
    </style:style>
    <style:style style:name="T5" style:family="text">
      <style:text-properties fo:color="#000000"/>
    </style:style>
    <style:style style:name="T6" style:family="text">
      <style:text-properties fo:color="#000000" style:letter-kerning="true" style:font-size-complex="13pt"/>
    </style:style>
    <style:style style:name="T7" style:family="text">
      <style:text-properties fo:color="#ff0000" style:letter-kerning="true" style:font-size-complex="13pt"/>
    </style:style>
    <style:style style:name="T8" style:family="text">
      <style:text-properties fo:font-size="13pt" style:letter-kerning="true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1"><text:s text:c="33"/></text:span><text:span text:style-name="T2">ПОСТАНОВЛЕНИЕ</text:span></text:h>
      <text:p text:style-name="P12">АДМИНИСТРАЦИИ</text:p>
      <text:p text:style-name="P13">Покровского сельского поселения</text:p>
      <text:p text:style-name="P13">Рыбинского муниципального района</text:p>
      <text:p text:style-name="P9"/>
      <text:p text:style-name="P14"/>
      <text:p text:style-name="P14">От 06 февраля 2023 года <text:s text:c="82"/>№ <text:s/>110</text:p>
      <text:p text:style-name="P10"/>
      <text:p text:style-name="P10"/>
      <text:p text:style-name="P15"><text:span text:style-name="T3">Об изъятии для муниципальных нужд Покровского сельского поселения Рыбинского муниципального района земельного участка с описанием местоположения: </text:span>Российская Федерация, Ярославская область, Рыбинский район, п. Искра Октября<text:span text:style-name="T3">, ул. Труда дом 8, и жилых помещений</text:span></text:p>
      <text:p text:style-name="P11"/>
      <text:p text:style-name="P4"><text:span text:style-name="T3">В соответствии со статьями 56</text:span><text:span text:style-name="T4">6</text:span><text:span text:style-name="T3"> – 56</text:span><text:span text:style-name="T4">10</text:span><text:span text:style-name="T3"> Земельного кодекса Российской Федерации, статьей 279 Гражданского кодекса Российской Федерации, статьей 32 Жилищного кодекса Российской Федерации, </text:span><text:span text:style-name="T6">постановлением администрации Покровского сельского поселения</text:span><text:span text:style-name="T7"> </text:span><text:span text:style-name="T6">Рыбинского муниципального района</text:span><text:span text:style-name="T7"> </text:span><text:span text:style-name="T6">№ 68 от 19.02.2015 г.</text:span><text:span text:style-name="T7"> </text:span><text:span text:style-name="T3">о признании <text:s/>дома аварийным и подлежащим сносу, </text:span><text:span text:style-name="T8">постановлениями администрации Покровского сельского поселения Рыбинского муниципального района № 26 от 01.02.2018г; № 1275 от 22.12.2021г, </text:span><text:span text:style-name="T3"><text:s/>в целях расселения и сноса многоквартирного дома, признанного аварийным и подлежащим сносу, учитывая, что снос <text:s/>многоквартирного дома 8 по улице Труда <text:s/>не осуществлен,</text:span></text:p>
      <text:p text:style-name="P7">ПОСТАНОВЛЯЕТ:</text:p>
      <text:list xml:id="list3673695885827416944" text:style-name="WW8Num1">
        <text:list-item>
          <text:p text:style-name="P20"><text:span text:style-name="T3">Изъять для муниципальных нужд Покровского сельского </text:span><text:span text:style-name="T6">поселения Рыбинского муниципального района</text:span><text:span text:style-name="T7"> </text:span><text:span text:style-name="T6">Ярославской области</text:span><text:span text:style-name="T7"> </text:span><text:span text:style-name="T3">земельный участок площадью 1084 кв.м, с кадастровым номером 76:14:040410:548 из земель населенных пунктов с описанием местоположения:</text:span> Ярославская область, Рыбинского района,<text:span text:style-name="T3"> п. Искра Октября, улица Труда, дом 8, <text:s/>на котором расположен многоквартирный дом, являющийся аварийным и подлежащим сносу, у следующих собственников:</text:span></text:p>
        </text:list-item>
      </text:list>
      <text:list xml:id="list6479737826148164474" text:style-name="WW8Num2">
        <text:list-header>
          <text:p text:style-name="P21">-  Смысловой Светланы Сергеевны - 111/<text:span text:style-name="T5">1084</text:span> долей в праве собственности на земельный участок;</text:p>
          <text:p text:style-name="P22"><text:span text:style-name="T3">-  Смыслова Дмитрия Федоровича - 111/</text:span><text:span text:style-name="T6">1084</text:span><text:span text:style-name="T3"> долей в праве собственности на земельный участок;</text:span></text:p>
          <text:p text:style-name="P21">- Смысловой Кристины Федоровны  - 111/<text:span text:style-name="T5">1084</text:span> долей в праве собственности на земельный участок.</text:p>
        </text:list-header>
      </text:list>
      <text:list xml:id="list35300872" text:continue-list="list3673695885827416944" text:style-name="WW8Num1">
        <text:list-item>
          <text:p text:style-name="P19"><text:span text:style-name="T3">Изъять для муниципальных нужд Покровского сельского </text:span><text:span text:style-name="T6">поселения Рыбинского муниципального района</text:span><text:span text:style-name="T7"> </text:span><text:span text:style-name="T6">Ярославской области</text:span><text:span text:style-name="T7"> </text:span><text:span text:style-name="T3">следующее жилое помещение в многоквартирном доме 8 по улице Труда, являющемся аварийным и подлежащим сносу:<text:tab/></text:span></text:p>
        </text:list-item>
      </text:list>
      <text:list xml:id="list35306127" text:continue-list="list6479737826148164474" text:style-name="WW8Num2">
        <text:list-header>
          <text:p text:style-name="P22"><text:span text:style-name="T3">- квартиру № 4, находящуюся в общей долевой собственности, у Смысловой Светланы Сергеевны, доля в праве 1/3, Смыслова Дмитрия Федоровича, доля в </text:span><text:soft-page-break/><text:span text:style-name="T3">праве 1/3, Смысловой Кристины Федоровны, доля в праве 1/3 – 33,8 кв.м </text:span><text:bookmark-start text:name="_Hlk87448326"/><text:span text:style-name="T3">в праве общей долевой собственности на указанную квартиру</text:span><text:bookmark-end text:name="_Hlk87448326"/><text:bookmark-start text:name="_Hlk87448360"/><text:span text:style-name="T3">.</text:span><text:bookmark-end text:name="_Hlk87448360"/></text:p>
        </text:list-header>
      </text:list>
      <text:p text:style-name="P8"><text:span text:style-name="T3"><text:s text:c="7"/>3. Опубликовать постановление в газете </text:span><text:span text:style-name="T6">«Новая жизнь» и разместить его на официальном сайте администрации в течение 10 дней со дня принятия.</text:span></text:p>
      <text:p text:style-name="P16">4.Контроль за исполнением постановления оставляю за собой.</text:p>
      <text:p text:style-name="P17">5.Постановление вступает в силу со дня его подписания.</text:p>
      <text:p text:style-name="P5"/>
      <text:p text:style-name="P6"/>
      <text:p text:style-name="P6">Глава Покровского сельского поселения <text:s text:c="42"/>Е.В.Федор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uturisCTT" svg:font-family="FuturisCTT, 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Заголовок_5f_пост" style:display-name="Заголовок_пост" style:family="paragraph" style:parent-style-name="Standard">
      <style:paragraph-properties fo:margin-left="1.27cm" fo:margin-right="8.162cm" fo:text-indent="0cm" style:auto-text-indent="false">
        <style:tab-stops>
          <style:tab-stop style:position="18.415cm"/>
        </style:tab-stops>
      </style:paragraph-properties>
      <style:text-properties fo:font-size="13pt" style:font-size-asian="13pt"/>
    </style:style>
    <style:style style:name="Абзац_5f_пост" style:display-name="Абзац_пост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fo:font-size="13pt" style:font-size-asian="13pt"/>
    </style:style>
    <style:style style:name="Пункт_5f_пост" style:display-name="Пункт_пост" style:family="paragraph" style:parent-style-name="Standard" style:list-style-name="WW8Num2">
      <style:paragraph-properties fo:margin-top="0.212cm" fo:margin-bottom="0cm" fo:text-align="justify" style:justify-single-word="false"/>
      <style:text-properties fo:font-size="13pt" style:font-size-asian="13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orphans="0" fo:widows="0" style:text-autospace="none"/>
      <style:text-properties style:font-name="Cambria" style:font-name-complex="Cambria"/>
    </style:style>
    <style:style style:name="WW8Num1z0" style:family="text">
      <style:text-properties fo:font-weight="normal" style:letter-kerning="true" style:font-weight-asian="normal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Основной_20_шрифт_20_абзаца" style:display-name="Основной шрифт абзаца" style:family="text"/>
    <style:style style:name="Нижний_20_колонтитул_20_Знак" style:display-name="Ниж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/>
    <style:style style:name="Верхний_20_колонтитул_20_Знак" style:display-name="Верхний колонтитул Знак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name-asian="Times New Roman" style:font-size-asian="8pt" style:font-name-complex="Tahoma" style:font-size-complex="8pt"/>
    </style:style>
    <style:style style:name="Подзаголовок_20_Знак" style:display-name="Подзаголовок Знак" style:family="text">
      <style:text-properties style:font-name="Cambria" fo:font-size="12pt" style:font-name-asian="Times New Roman" style:font-size-asian="12pt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609cm" fo:text-indent="-0.635cm" fo:margin-left="3.6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149cm" fo:text-indent="-0.635cm" fo:margin-left="6.14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19cm" fo:text-indent="-0.635cm" fo:margin-left="7.41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89cm" fo:text-indent="-0.635cm" fo:margin-left="8.6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9.959cm" fo:text-indent="-0.635cm" fo:margin-left="9.959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29cm" fo:text-indent="-0.635cm" fo:margin-left="11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1.27cm" fo:margin-left="1.48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3.577cm" fo:text-indent="-1.651cm" fo:margin-left="3.577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4.466cm" fo:text-indent="-1.905cm" fo:margin-left="4.46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5.355cm" fo:text-indent="-2.159cm" fo:margin-left="5.35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6.371cm" fo:text-indent="-2.54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en" fo:country="US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3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емайкина Надежда Александровна</meta:initial-creator>
    <meta:creation-date>2020-07-16T16:20:00</meta:creation-date>
    <dc:date>2023-02-06T15:06:09.30</dc:date>
    <meta:print-date>2021-11-10T13:37:00</meta:print-date>
    <meta:editing-cycles>62</meta:editing-cycles>
    <meta:editing-duration>PT5H9M2S</meta:editing-duration>
    <meta:generator>OpenOffice/4.1.11$Win32 OpenOffice.org_project/4111m1$Build-9808</meta:generator>
    <meta:document-statistic meta:table-count="0" meta:image-count="0" meta:object-count="0" meta:page-count="2" meta:paragraph-count="19" meta:word-count="334" meta:character-count="2725"/>
  </office:meta>
</office:document-meta>
</file>