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P4" style:family="paragraph" style:parent-style-name="Абзац_5f_пост">
      <style:paragraph-properties fo:margin-left="0cm" fo:margin-right="0cm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5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752cm"/>
          <style:tab-stop style:position="15.002cm"/>
        </style:tab-stops>
      </style:paragraph-properties>
      <style:text-properties style:letter-kerning="true" style:font-size-complex="13pt"/>
    </style:style>
    <style:style style:name="P6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style:letter-kerning="true" style:font-size-complex="13pt"/>
    </style:style>
    <style:style style:name="P7" style:family="paragraph" style:parent-style-name="Абзац_5f_пост">
      <style:paragraph-properties fo:margin-left="0cm" fo:margin-right="0cm" fo:margin-top="0cm" fo:margin-bottom="0.212cm" fo:text-indent="0cm" style:auto-text-indent="false"/>
      <style:text-properties fo:font-weight="bold" style:letter-kerning="true" style:font-weight-asian="bold" style:font-size-complex="13pt" style:font-weight-complex="bold"/>
    </style:style>
    <style:style style:name="P8" style:family="paragraph" style:parent-style-name="Заголовок_5f_пост">
      <style:paragraph-properties fo:margin-left="0cm" fo:margin-right="9.502cm" fo:text-align="justify" style:justify-single-word="false" fo:text-indent="0cm" style:auto-text-indent="false">
        <style:tab-stops>
          <style:tab-stop style:position="0cm"/>
          <style:tab-stop style:position="10.252cm"/>
          <style:tab-stop style:position="10.502cm"/>
          <style:tab-stop style:position="18.415cm"/>
        </style:tab-stops>
      </style:paragraph-properties>
      <style:text-properties style:letter-kerning="true" style:font-size-complex="13pt"/>
    </style:style>
    <style:style style:name="P9" style:family="paragraph" style:parent-style-name="Заголовок_5f_пост">
      <style:paragraph-properties fo:margin-left="0cm" fo:margin-right="9.502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0.252cm"/>
          <style:tab-stop style:position="10.502cm"/>
          <style:tab-stop style:position="18.415cm"/>
        </style:tab-stops>
      </style:paragraph-properties>
      <style:text-properties style:letter-kerning="true" style:font-size-complex="13pt"/>
    </style:style>
    <style:style style:name="P10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top="0cm" fo:margin-bottom="0.06cm" style:line-height-at-least="0.423cm" fo:text-align="start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Абзац_5f_пост">
      <style:paragraph-properties fo:margin-left="0cm" fo:margin-right="0cm" fo:margin-top="0cm" fo:margin-bottom="0.212cm" fo:text-indent="1.251cm" style:auto-text-indent="false"/>
      <style:text-properties fo:font-size="13pt" style:font-size-asian="13pt" style:font-size-complex="13pt"/>
    </style:style>
    <style:style style:name="P14" style:family="paragraph" style:parent-style-name="Абзац_5f_пост">
      <style:paragraph-properties fo:margin-left="0.751cm" fo:margin-right="0cm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fo:color="#000000" style:letter-kerning="true" style:font-size-complex="13pt"/>
    </style:style>
    <style:style style:name="P15" style:family="paragraph" style:parent-style-name="Абзац_5f_пост">
      <style:paragraph-properties fo:margin-left="0.751cm" fo:margin-right="0cm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letter-kerning="true" style:font-size-complex="13pt"/>
    </style:style>
    <style:style style:name="P16" style:family="paragraph" style:parent-style-name="Заголовок_5f_пост">
      <style:paragraph-properties fo:margin-left="0cm" fo:margin-right="9.999cm" fo:text-align="justify" style:justify-single-word="false" fo:text-indent="0cm" style:auto-text-indent="false">
        <style:tab-stops>
          <style:tab-stop style:position="0cm"/>
          <style:tab-stop style:position="8.752cm"/>
          <style:tab-stop style:position="10.252cm"/>
          <style:tab-stop style:position="10.502cm"/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Пункт_5f_пост">
      <style:paragraph-properties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  <style:text-properties style:letter-kerning="true" style:font-size-complex="13pt"/>
    </style:style>
    <style:style style:name="P18" style:family="paragraph" style:parent-style-name="Пункт_5f_пост" style:list-style-name="WW8Num1">
      <style:paragraph-properties fo:margin-left="0cm" fo:margin-right="0cm" fo:margin-top="0cm" fo:margin-bottom="0cm" fo:text-indent="1.251cm" style:auto-text-indent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19" style:family="paragraph" style:parent-style-name="Пункт_5f_пост">
      <style:paragraph-properties fo:margin-left="0cm" fo:margin-right="0cm" fo:margin-top="0cm" fo:margin-bottom="0cm" fo:text-indent="1.25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20" style:family="paragraph" style:parent-style-name="Standard" style:list-style-name="" style:master-page-name="First_20_Page">
      <style:paragraph-properties fo:margin-top="0cm" fo:margin-bottom="0.06cm" style:line-height-at-least="0.423cm" fo:text-align="start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Standard" style:list-style-name="">
      <style:paragraph-properties fo:margin-top="0cm" fo:margin-bottom="0.06cm" style:line-height-at-least="0.423cm" fo:text-align="start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Standard" style:list-style-name="">
      <style:paragraph-properties fo:margin-top="0cm" fo:margin-bottom="0.06cm" style:line-height-at-least="0.423cm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 style:list-style-name="">
      <style:paragraph-properties fo:margin-top="0cm" fo:margin-bottom="0.06cm" style:line-height-at-least="0.423cm" fo:text-align="start" style:justify-single-word="false"/>
    </style:style>
    <style:style style:name="P24" style:family="paragraph" style:parent-style-name="Standard" style:list-style-name="">
      <style:paragraph-properties fo:margin-top="0cm" fo:margin-bottom="0cm" style:line-height-at-least="0.423cm">
        <style:tab-stops>
          <style:tab-stop style:position="8.001cm"/>
        </style:tab-stops>
      </style:paragraph-properties>
      <style:text-properties style:font-name="FuturisCTT" fo:font-size="20pt" fo:letter-spacing="0.011cm" fo:font-weight="bold" style:letter-kerning="true" style:font-size-asian="20pt" style:font-weight-asian="bold" style:font-name-complex="FuturisCTT" style:font-size-complex="13pt"/>
    </style:style>
    <style:style style:name="T1" style:family="text">
      <style:text-properties style:letter-kerning="true"/>
    </style:style>
    <style:style style:name="T2" style:family="text">
      <style:text-properties style:letter-kerning="true" style:font-size-complex="13pt"/>
    </style:style>
    <style:style style:name="T3" style:family="text">
      <style:text-properties style:text-position="super 58%" style:letter-kerning="true"/>
    </style:style>
    <style:style style:name="T4" style:family="text">
      <style:text-properties fo:color="#000000" style:letter-kerning="true"/>
    </style:style>
    <style:style style:name="T5" style:family="text">
      <style:text-properties fo:color="#000000" style:letter-kerning="true" style:font-size-complex="13pt"/>
    </style:style>
    <style:style style:name="T6" style:family="text">
      <style:text-properties fo:color="#000000" fo:font-weight="bold" style:letter-kerning="true" style:font-weight-asian="bold" style:font-size-complex="13pt" style:font-weight-complex="bold"/>
    </style:style>
    <style:style style:name="T7" style:family="text">
      <style:text-properties fo:color="#ff0000" style:letter-kerning="true" style:font-size-complex="13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 text:c="45"/>ПОСТАНОВЛЕНИЕ</text:h>
      <text:h text:style-name="P21" text:outline-level="1"><text:s text:c="44"/>АДМИНИСТРАЦИИ</text:h>
      <text:h text:style-name="P23" text:outline-level="1"><text:span text:style-name="T8"><text:s text:c="58"/></text:span><text:span text:style-name="T9">Покровского сельского поселения</text:span></text:h>
      <text:h text:style-name="P22" text:outline-level="1"><text:s text:c="41"/>Рыбинского муниципального района</text:h>
      <text:p text:style-name="P12"/>
      <text:p text:style-name="P10"/>
      <text:p text:style-name="P11">От 06 февраля 2023 года <text:s text:c="82"/>№ <text:s/>106</text:p>
      <text:h text:style-name="P24" text:outline-level="1"><text:s/></text:h>
      <text:p text:style-name="P8"/>
      <text:p text:style-name="P16"><text:span text:style-name="T2">Об изъятии для муниципальных нужд Покровского сельского поселения Рыбинского муниципального района земельного участка с описанием местоположения: </text:span>Российская Федерация, Ярославская область, Рыбинский район, п. Красная Горка<text:span text:style-name="T2">, ул. Садовая дом 2, и жилых помещений</text:span></text:p>
      <text:p text:style-name="P9"/>
      <text:p text:style-name="P13"><text:span text:style-name="T1">В соответствии со статьями 56</text:span><text:span text:style-name="T3">6</text:span><text:span text:style-name="T1"> – 56</text:span><text:span text:style-name="T3">10</text:span><text:span text:style-name="T1"> Земельного кодекса Российской Федерации, статьей 279 Гражданского кодекса Российской Федерации, статьей 32 Жилищного кодекса Российской Федерации, </text:span><text:span text:style-name="T4">постановлением администрации Покровского сельского поселения Рыбинского муниципального района № 482 от 09.12.2014г. о </text:span><text:span text:style-name="T1">признании дома аварийным, постановлениями администрации Покровского сельского поселения Рыбинского муниципального района № 26 от 01.02.2018г; № 1275 от 22.12.2021г, в целях расселения и сноса многоквартирного дома, признанного аварийным и подлежащим сносу, учитывая, что снос <text:s/>многоквартирного дома 2 по улице Садовая не осуществлен (сгорел в результате пожара 05.06.2015 года),</text:span></text:p>
      <text:p text:style-name="P7">ПОСТАНОВЛЯЕТ:</text:p>
      <text:list xml:id="list313484123798598715" text:style-name="WW8Num1">
        <text:list-item>
          <text:p text:style-name="P18"><text:span text:style-name="T2">Изъять для муниципальных нужд Покровского сельского </text:span><text:span text:style-name="T5">поселения Рыбинского</text:span><text:span text:style-name="T6"> </text:span><text:span text:style-name="T5">муниципального района</text:span><text:span text:style-name="T7"> </text:span><text:span text:style-name="T5">Ярославской области</text:span><text:span text:style-name="T7"> </text:span><text:span text:style-name="T2">земельный участок площадью 2865 кв.м, с кадастровым номером </text:span><text:span text:style-name="T5">76:14:040421:1269,</text:span><text:span text:style-name="T2"> из земель населенных пунктов с описанием местоположения:</text:span> Ярославская область, Рыбинского района,<text:span text:style-name="T2"> п. Красная Горка, улица Садовая, дом 2, на котором был расположен многоквартирный дом, являющийся аварийным и подлежащим сносу у следующих собственников:</text:span></text:p>
        </text:list-item>
      </text:list>
      <text:list xml:id="list4144932770084218264" text:style-name="WW8Num2">
        <text:list-header>
          <text:p text:style-name="P19"><text:span text:style-name="T2">- Майоровой Ольги Николаевны -260/</text:span><text:span text:style-name="T5">2865 долей в праве собственности на земельный участок;</text:span></text:p>
          <text:p text:style-name="P19"><text:span text:style-name="T2">- Волкова Ивана Николаевича -264/</text:span><text:span text:style-name="T5">2865 </text:span><text:span text:style-name="T2">долю в праве собственности на земельный участок.</text:span></text:p>
          <text:p text:style-name="P19"><text:span text:style-name="T2"><text:s text:c="8"/>2. Изъять для муниципальных нужд Покровского сельского поселения </text:span><text:span text:style-name="T5">Рыбинского муниципального района Ярославской области </text:span><text:span text:style-name="T2">следующие жилые помещения в многоквартирном доме 2 по улице Садовая, являющемся аварийным и подлежащим сносу:<text:tab/> </text:span></text:p>
          <text:p text:style-name="P17"><text:soft-page-break/><text:s/>- квартиру № 7, находящуюся в собственности, у Майоровой Ольги Николаевны — 34 кв.м <text:s/>на праве собственности на указанную квартиру;</text:p>
          <text:p text:style-name="P19"><text:span text:style-name="T1"><text:s text:c="10"/>- </text:span><text:span text:style-name="T2">квартиру № 12, находящуюся в собственности, у Волкова Ивана Николаевича -34,5 кв.м на праве собственности на указанную квартиру</text:span><text:span text:style-name="T1">.</text:span></text:p>
        </text:list-header>
      </text:list>
      <text:p text:style-name="P4"><text:span text:style-name="T2"><text:s text:c="5"/>3.Опубликовать постановление в газете </text:span><text:span text:style-name="T5">«Новая жизнь» и разместить его на официальном сайте администрации в течение 10 дней со дня принятия.</text:span></text:p>
      <text:p text:style-name="P14"><text:s text:c="6"/>4. Контроль за исполнением постановления оставляю за собой.</text:p>
      <text:p text:style-name="P15"><text:s text:c="6"/>5. Постановление вступает в силу со дня его подписания.</text:p>
      <text:p text:style-name="P5"/>
      <text:p text:style-name="P6"/>
      <text:p text:style-name="P6">Глава Покровского сельского поселения <text:s text:c="42"/>Е.В.Фед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5f_пост" style:display-name="Заголовок_пост" style:family="paragraph" style:parent-style-name="Standard">
      <style:paragraph-properties fo:margin-left="1.27cm" fo:margin-right="8.162cm" fo:text-indent="0cm" style:auto-text-indent="false">
        <style:tab-stops>
          <style:tab-stop style:position="18.415cm"/>
        </style:tab-stops>
      </style:paragraph-properties>
      <style:text-properties fo:font-size="13pt" style:font-size-asian="13pt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fo:font-size="13pt" style:font-size-asian="13pt"/>
    </style:style>
    <style:style style:name="Пункт_5f_пост" style:display-name="Пункт_пост" style:family="paragraph" style:parent-style-name="Standard" style:list-style-name="WW8Num2">
      <style:paragraph-properties fo:margin-top="0.212cm" fo:margin-bottom="0cm"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0" fo:widows="0" style:text-autospace="none"/>
      <style:text-properties style:font-name="Cambria" style:font-name-complex="Cambria"/>
    </style:style>
    <style:style style:name="WW8Num1z0" style:family="text">
      <style:text-properties fo:font-weight="normal" style:letter-kerning="true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59cm" fo:text-indent="-0.635cm" fo:margin-left="9.959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9cm" fo:text-indent="-0.635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7cm" fo:margin-left="1.48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айкина Надежда Александровна</meta:initial-creator>
    <meta:creation-date>2020-07-16T16:20:00</meta:creation-date>
    <dc:date>2023-02-06T15:05:19.58</dc:date>
    <meta:editing-cycles>47</meta:editing-cycles>
    <meta:editing-duration>PT6H51M16S</meta:editing-duration>
    <meta:generator>OpenOffice/4.1.11$Win32 OpenOffice.org_project/4111m1$Build-9808</meta:generator>
    <meta:document-statistic meta:table-count="0" meta:image-count="0" meta:object-count="0" meta:page-count="2" meta:paragraph-count="20" meta:word-count="320" meta:character-count="2834"/>
  </office:meta>
</office:document-meta>
</file>